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1db9d4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weight="bold" officeooo:rsid="001db9d4" officeooo:paragraph-rsid="001db9d4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1db9d4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9pt" fo:font-weight="bold" officeooo:paragraph-rsid="001db9d4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db9d4" officeooo:paragraph-rsid="001db9d4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1db9d4" officeooo:paragraph-rsid="001db9d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officeooo:paragraph-rsid="002914a9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8pt" officeooo:rsid="001ac095" officeooo:paragraph-rsid="001c9698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officeooo:rsid="002c7e28" officeooo:paragraph-rsid="002c7e28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8pt" fo:font-weight="normal" officeooo:rsid="0019c5e3" officeooo:paragraph-rsid="0019c5e3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/>
      <style:text-properties style:font-name="Times New Roman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officeooo:rsid="0019c5e3" officeooo:paragraph-rsid="0019c5e3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officeooo:rsid="0019c5e3" officeooo:paragraph-rsid="0019c5e3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8pt" fo:font-weight="normal" officeooo:rsid="0019c5e3" officeooo:paragraph-rsid="0019c5e3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19238a" officeooo:paragraph-rsid="0019238a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1fb22a" officeooo:paragraph-rsid="001fb22a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ff3333" style:font-name="Times New Roman" fo:font-size="8pt" style:font-size-asian="8pt" style:font-size-complex="8pt"/>
    </style:style>
    <style:style style:name="P30" style:family="paragraph" style:parent-style-name="Standard">
      <style:paragraph-properties fo:text-align="end" style:justify-single-word="false"/>
      <style:text-properties fo:font-size="10pt" fo:font-weight="normal" officeooo:rsid="0020fdff" officeooo:paragraph-rsid="0020fdff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1">
      <style:paragraph-properties fo:text-align="center" style:justify-single-word="false"/>
      <style:text-properties style:font-name="Times New Roman" fo:font-size="9pt" fo:font-weight="bold" officeooo:paragraph-rsid="001db9d4" style:font-size-asian="9pt" style:font-weight-asian="bold" style:font-size-complex="9pt" style:font-weight-complex="bold"/>
    </style:style>
    <style:style style:name="P33" style:family="paragraph" style:parent-style-name="Standard" style:list-style-name="L1">
      <style:paragraph-properties fo:text-align="center" style:justify-single-word="false">
        <style:tab-stops>
          <style:tab-stop style:position="3.651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Standard" style:list-style-name="L1">
      <loext:graphic-properties draw:fill="none" draw:fill-color="#ffffff"/>
      <style:paragraph-properties fo:background-color="transparent"/>
      <style:text-properties style:use-window-font-color="true" style:font-name="Times New Roman" fo:font-size="8pt" officeooo:rsid="002d4aec" style:font-size-asian="8pt" style:font-size-complex="8pt"/>
    </style:style>
    <style:style style:name="P36" style:family="paragraph" style:parent-style-name="Standard" style:list-style-name="L1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Times New Roman" fo:font-size="8pt" style:font-size-asian="8pt" style:font-size-complex="8pt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Times New Roman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8pt" fo:background-color="transparen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2de698" officeooo:paragraph-rsid="002de698" fo:background-color="transparent" style:font-size-asian="8pt" style:font-size-complex="8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2c7e28" officeooo:paragraph-rsid="002ea7f4" fo:background-color="transparen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8pt" officeooo:rsid="002ea7f4" officeooo:paragraph-rsid="002ea7f4" fo:background-color="transparent" style:font-size-asian="8pt" style:font-size-complex="8pt"/>
    </style:style>
    <style:style style:name="P42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3" style:family="paragraph" style:parent-style-name="Normalny" style:list-style-name="L1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Times New Roman" fo:font-size="8pt" officeooo:rsid="003178b5" officeooo:paragraph-rsid="002efea1" style:font-size-asian="8pt" style:font-size-complex="8pt"/>
    </style:style>
    <style:style style:name="P44" style:family="paragraph" style:parent-style-name="Normalny" style:master-page-name="">
      <loext:graphic-properties draw:fill="none" draw:fill-color="#ffffff"/>
      <style:paragraph-properties fo:margin-left="1.1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imes New Roman" fo:font-size="8pt" officeooo:rsid="002d4aec" officeooo:paragraph-rsid="003178b5" style:font-size-asian="8pt" style:font-size-complex="8pt" fo:hyphenate="false" fo:hyphenation-remain-char-count="2" fo:hyphenation-push-char-count="2"/>
    </style:style>
    <style:style style:name="P45" style:family="paragraph" style:parent-style-name="Normalny" style:master-page-name="">
      <loext:graphic-properties draw:fill="none" draw:fill-color="#ffffff"/>
      <style:paragraph-properties fo:margin-left="1.1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Times New Roman" fo:font-size="8pt" officeooo:rsid="002d4aec" officeooo:paragraph-rsid="003178b5" style:font-size-asian="8pt" style:font-size-complex="8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14a9" style:font-weight-asian="bold" style:font-weight-complex="bold"/>
    </style:style>
    <style:style style:name="T3" style:family="text">
      <style:text-properties fo:font-weight="bold" officeooo:rsid="002efea1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9c5e3"/>
    </style:style>
    <style:style style:name="T8" style:family="text">
      <style:text-properties style:use-window-font-color="true" officeooo:rsid="0019238a"/>
    </style:style>
    <style:style style:name="T9" style:family="text">
      <style:text-properties officeooo:rsid="001c9698"/>
    </style:style>
    <style:style style:name="T10" style:family="text">
      <style:text-properties officeooo:rsid="001db9d4"/>
    </style:style>
    <style:style style:name="T11" style:family="text">
      <style:text-properties officeooo:rsid="001fb22a"/>
    </style:style>
    <style:style style:name="T12" style:family="text">
      <style:text-properties officeooo:rsid="00263efc"/>
    </style:style>
    <style:style style:name="T13" style:family="text">
      <style:text-properties officeooo:rsid="002811e1"/>
    </style:style>
    <style:style style:name="T14" style:family="text">
      <style:text-properties officeooo:rsid="002914a9"/>
    </style:style>
    <style:style style:name="T15" style:family="text">
      <style:text-properties officeooo:rsid="002ab7f8"/>
    </style:style>
    <style:style style:name="T16" style:family="text">
      <style:text-properties officeooo:rsid="002c7e28"/>
    </style:style>
    <style:style style:name="T17" style:family="text">
      <style:text-properties officeooo:rsid="002de698"/>
    </style:style>
    <style:style style:name="T18" style:family="text">
      <style:text-properties fo:font-weight="normal" officeooo:rsid="002de698" style:font-weight-asian="normal" style:font-weight-complex="normal"/>
    </style:style>
    <style:style style:name="T19" style:family="text">
      <style:text-properties officeooo:rsid="002ea7f4"/>
    </style:style>
    <style:style style:name="T20" style:family="text">
      <style:text-properties officeooo:rsid="003178b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- projekt umowy</text:p>
      <text:p text:style-name="P30"/>
      <text:p text:style-name="P1"><text:s/>Umowa <text:span text:style-name="T10">nr …..</text:span></text:p>
      <text:p text:style-name="P2"/>
      <text:p text:style-name="P2"/>
      <text:p text:style-name="P2"/>
      <text:list xml:id="list3260855901" text:style-name="L1">
        <text:list-header>
          <text:p text:style-name="P31"/>
        </text:list-header>
      </text:list>
      <text:p text:style-name="P4"/>
      <text:p text:style-name="P11">Umowa zawarta pomiędzy:</text:p>
      <text:p text:style-name="P6">...DOMARO Spółka z o. o. </text:p>
      <text:p text:style-name="P6">44-300 Wodzisław Śląski <text:s text:c="2"/>ul. dr L. Mendego 2, NIP: 647-25-73-120</text:p>
      <text:p text:style-name="P12">w imieniu którego działa:</text:p>
      <text:p text:style-name="P7">Barbara Chrobok- Prezes Spółki</text:p>
      <text:p text:style-name="P12">zwanym w dalszej części umowy <text:span text:style-name="T1">Klientem</text:span>,</text:p>
      <text:p text:style-name="P5"/>
      <text:p text:style-name="P11">a</text:p>
      <text:p text:style-name="P9">…………………………………………………….</text:p>
      <text:p text:style-name="P10">…………………………………………………….</text:p>
      <text:p text:style-name="P10">…………………………………………………….</text:p>
      <text:p text:style-name="P13">zwanym w dalszej części umowy <text:span text:style-name="T1">Dostawcą.</text:span></text:p>
      <text:p text:style-name="P8"/>
      <text:list xml:id="list100504163390777" text:continue-numbering="true" text:style-name="L1">
        <text:list-header>
          <text:p text:style-name="P32">§1 Przedmiot Umowy</text:p>
        </text:list-header>
      </text:list>
      <text:p text:style-name="P5"/>
      <text:list xml:id="list100504094600845" text:continue-numbering="true" text:style-name="L1">
        <text:list-item>
          <text:p text:style-name="P43">Przedmiotem <text:s/>umowy jest <text:span text:style-name="T10">dzierżawa oraz </text:span>obsługa serwisowa urządzenia zwana dalej <text:span text:style-name="T1">CKO (Całkowity Koszt Obsługi</text:span><text:span text:style-name="T3">tj. </text:span><text:s/>14 nowych urządzeń wielofunkcyjnych:</text:p>
        </text:list-item>
      </text:list>
      <text:p text:style-name="P44">-6 urządzeń wielofunkcyjnych formatu a3, drukujących oraz skanujących w kolorze;</text:p>
      <text:p text:style-name="P44">-1 urządzenie wielofunkcyjne formatu a4, <text:s/>drukujących oraz skanujących w kolorze;</text:p>
      <text:list xml:id="list100503269571151" text:continue-numbering="true" text:style-name="L1">
        <text:list-header>
          <text:p text:style-name="P35">-7 urządzeń wielofunkcyjnych formatu a4, <text:s/>drukujących oraz skanujących <text:span text:style-name="T20">mono (</text:span>czarno-biało<text:span text:style-name="T20">), </text:span></text:p>
          <text:p text:style-name="P36">polegająca na okresowych przeglądach, dostarczaniu materiałów eksploatacyjnych, konserwacjach oraz naprawach w przypadku <text:s text:c="6"/>stwierdzenia uszkodzeń przez użytkownika lub konserwatora.</text:p>
        </text:list-header>
        <text:list-item>
          <text:p text:style-name="P36">D<text:span text:style-name="T11">ostawca zobowiązany jest do d</text:span>ostarczeni<text:span text:style-name="T11">a</text:span> <text:span text:style-name="T13">i podłączenia </text:span>sprawnych urządzeń <text:span text:style-name="T12">w terminie najpóźniej do 21.12.2020 r. </text:span></text:p>
        </text:list-item>
      </text:list>
      <text:p text:style-name="P37"/>
      <text:p text:style-name="P14"/>
      <text:list xml:id="list100504447754082" text:continue-numbering="true" text:style-name="L1">
        <text:list-header>
          <text:p text:style-name="P33">§2 Zobowiązania stron</text:p>
          <text:p text:style-name="P33"/>
        </text:list-header>
      </text:list>
      <text:p text:style-name="P20">1. W ramach niniejszej <text:s/>umowy Dostawca zobowiązany jest do:</text:p>
      <text:p text:style-name="P15">a) bezpłatnego dostarczania wszelkich części zamiennych i materiałów eksploatacyjnych niezbędnych do prawidłowego działania urządzenia.</text:p>
      <text:p text:style-name="P15">b) podejmowania wynikających z obsługi serwisowej działań w terminie 24 godzin od odebrania od Klienta pisemnego lub telefonicznego </text:p>
      <text:p text:style-name="P15">(w godz. od 7.30 do 15.30) zgłoszenia o konieczności dokonania konserwacji lub naprawy sprzętu oraz zakończenie ich w terminie 72 godzin od momentu przyjęcia zgłoszenia. Terminy te ulegają zawieszeniu i nie biegną w dni wolne od pracy i świąteczne oraz w godzinach wolnych od pracy </text:p>
      <text:p text:style-name="P15">tj. pomiędzy 15.30 a 7.30 dnia następnego.</text:p>
      <text:p text:style-name="P15">c) nieodpłatnego użyczenia Klientowi na czas trwania naprawy urządzenia zastępczego o tych samych lub zbliżonych właściwościach, w przypadku jeżeli naprawa przedłuża się powyżej <text:span text:style-name="T14">2</text:span> dni roboczych.</text:p>
      <text:p text:style-name="P15">d) bezpłatnego jednorazowego przeszkolenia personelu Klienta <text:span text:style-name="T14">w zakresie obsługi urządzeń.</text:span></text:p>
      <text:p text:style-name="P15"/>
      <text:p text:style-name="P20">2. Klient zobowiązuje się do:</text:p>
      <text:p text:style-name="P15">a) terminowego regulowania należności z tytułu <text:span text:style-name="T1">CKO</text:span>.</text:p>
      <text:p text:style-name="P15">b) używania urządzenia zgodnie z jego przeznaczeniem, stosowania się przy eksploatacji urządzenia do wskazówek Dostawcy i wskazówek zawartych w instrukcji obsługi urządzenia, nie zaniedbywania zwykłych czynności konserwacyjnych, eksploatowania urządzenia z należytą dbałością oraz zabezpieczenia w odpowiedni sposób przed przypadkowym uszkodzeniem. Poza wymienionymi w instrukcji obsługi <text:s/>urządzenia czynnościami konserwacyjnymi, dopuszczalnymi do wykonania przez Klienta wszelkie inne czynności konserwacyjne, serwisowe czy naprawcze mogą być wykonywane wyłącznie przez techników Dostawcy, jego zakład serwisowy albo upoważnione przez niego osoby.</text:p>
      <text:p text:style-name="P15">c) wykonywania zaleceń Dostawcy, co do usytuowania i obsługi urządzenia.</text:p>
      <text:p text:style-name="P15">d) powierzenia obsługi urządzeń osobie przeszkolonej przez Dostawcę lub osobie przeszkolonej przez tę osobę.</text:p>
      <text:p text:style-name="P15">e) zlecenia czynności serwisowych, zastosowania materiałów eksploatacyjnych dostarczonych wyłącznie przez Dostawcę. <text:s/></text:p>
      <text:p text:style-name="P15">f) zapewnienia bezpośredniego dostępu systemu diagnostycznego do urządzeń w celu uzyskania informacji o ich stanie.</text:p>
      <text:p text:style-name="P14"/>
      <text:p text:style-name="P14"/>
      <text:p text:style-name="P4">§3 Wynagrodzenie i sposób rozliczeń</text:p>
      <text:p text:style-name="P4"/>
      <text:p text:style-name="P16">1. Dostawcy przysługuje od Klienta miesięczna <text:span text:style-name="T14">opłata za </text:span><text:span text:style-name="T2">CKO</text:span><text:span text:style-name="T14"> </text:span>poczynając od miesiąca, w którym <text:s/>nastąpiło podpisanie umowy- <text:span text:style-name="T14">przelewem 14 dni od daty wpływu faktury.</text:span></text:p>
      <text:p text:style-name="P38">2. Miesięczn<text:span text:style-name="T17">ą</text:span> opłat<text:span text:style-name="T17">ę</text:span> <text:span text:style-name="T14">za </text:span><text:span text:style-name="T2">CKO <text:s/></text:span><text:span text:style-name="T18">stanowić będzie czynsz oraz </text:span><text:s/>ilości wykonanych druków lub kopii przez Klienta a także od ustalonej stawki za jedną kopię.</text:p>
      <text:p text:style-name="P39">3. Miesięczny czynsz za dzierżawę CKO wynosi……………………………………………………………………………………<text:span text:style-name="T19">brutto</text:span></text:p>
      <text:p text:style-name="P40"><text:span text:style-name="T17">4</text:span>. Cena za 1 kopię <text:span text:style-name="T19">A4 mono</text:span> wynosi: ………………………………………… <text:s/>.……………………………………….…………..<text:span text:style-name="T19">brutto</text:span></text:p>
      <text:p text:style-name="P41">5. Cena za i kopię A4 kolor wynosi………………………………………………………………………………………...…………brutto</text:p>
      <text:p text:style-name="P15"><text:span text:style-name="T17">5</text:span>. <text:span text:style-name="T16">Wynagrodzenie za usługę będącą przedmiotem zamówienia nie obejmuje</text:span>:</text:p>
      <text:p text:style-name="P15">a) uszkodzenia mechanicznego bębnów, wałków, płyt szklanych i części obudowy, sznurów połączeniowych i sieciowych, wtyków, gniazd, zawinionych przez Klienta</text:p>
      <text:p text:style-name="P15">b) innych niż wymienionych w pkt. a) uszkodzeń mechanicznych, termicznych, chemicznych oraz wywołanych działaniem siły zewnętrznej </text:p>
      <text:p text:style-name="P15"><text:soft-page-break/>(np. przepięcia w sieci)</text:p>
      <text:p text:style-name="P15">c) niewłaściwej instalacji albo eksploatacji lub przez niewłaściwe lub niezgodne z instrukcją obsługi obchodzenia się z urządzeniem,</text:p>
      <text:p text:style-name="P15">d) przeróbek i zmian dokonanych przez Klienta albo osoby trzecie, bądź z innych przyczyn leżących po stronie Klienta albo osób trzecich,</text:p>
      <text:p text:style-name="P15">e) stosowania innych, niż wskazane przez Dostawcę, materiałów eksploatacyjnych,</text:p>
      <text:p text:style-name="P15">f) przygotowania urządzeń do transportu i ponownej instalacji w nowym miejscu.</text:p>
      <text:p text:style-name="P17"><text:span text:style-name="T16">5</text:span>. Łączna wartość umowy<text:span text:style-name="T9"> </text:span>nie może przekroczyć kwoty <text:span text:style-name="T11">30.000 euro</text:span>.</text:p>
      <text:p text:style-name="P18">6. Dostawca rozliczać się będzie miesięcznie, mnożąc ilość faktycznie wykonanych kopii przez cenę jednostkową podaną w pkt. 3.</text:p>
      <text:p text:style-name="P15"/>
      <text:p text:style-name="P21"><text:s text:c="3"/><text:span text:style-name="T4"><text:s text:c="3"/></text:span><text:span text:style-name="T5">§4 Wypowiedzenie umowy</text:span></text:p>
      <text:p text:style-name="P4"/>
      <text:p text:style-name="P15">1. Prawo wypowiedzenia umowy ze skutkiem natychmiastowym przysługuje Dostawcy, jeżeli Klient rażąco nie wywiązuje się ze swych </text:p>
      <text:p text:style-name="P15">obowiązków określonych w §2, pkt.2, a zwłaszcza:</text:p>
      <text:p text:style-name="P15">a) zalega z opłatą przez okres 30 dni</text:p>
      <text:p text:style-name="P15">b) użytkuje urządzenie niezgodnie z zaleceniami producenta i serwisu <text:span text:style-name="T8">pomimo uprzednich, pisemnych uprzedzeń ze strony Dostawcy.</text:span></text:p>
      <text:p text:style-name="P15">c) przekształcenia formy prawnej przedsiębiorstwa Klienta, przyjęcia Klienta przez osobę trzecią, likwidacji i rozwiązania, ogłoszenia upadłości, otwarcia postępowania układowego lub bankowego ugodowego. </text:p>
      <text:p text:style-name="P27">2. Prawo wypowiedzenia umowy ze skutkiem natychmiastowym przysługuje Klientowi jeżeli Dostawca rażąco nie wywiązuje się ze swych obowiązków określonych w § 2 pkt 1, a zwłaszcza opóźnia się z podejmowaniem w terminach okre<text:span text:style-name="T7">ślonych w § 2 ust. 1 pkt b umowy.</text:span></text:p>
      <text:p text:style-name="P28">3. Prawo rozwiązania umowy za porozumieniem stron.</text:p>
      <text:p text:style-name="P29"/>
      <text:p text:style-name="P14"/>
      <text:p text:style-name="P14"/>
      <text:p text:style-name="P4"/>
      <text:p text:style-name="P4">§5 Czas trwania umowy</text:p>
      <text:list xml:id="list835126755" text:style-name="L2">
        <text:list-header>
          <text:p text:style-name="P34"/>
          <text:p text:style-name="P42">1. Czas trwania umowy strony ustalają na okres <text:span text:style-name="T15">od 21.12.2020r. do 31.01.2022 r.</text:span></text:p>
        </text:list-header>
      </text:list>
      <text:p text:style-name="P15"/>
      <text:p text:style-name="P24">§ 6 Przepisy końcowe</text:p>
      <text:p text:style-name="P24"/>
      <text:p text:style-name="P25">1. W sprawach nieuregulowanych niniejszą umową stosuje się przepisy Kodeksu cywilnego.</text:p>
      <text:p text:style-name="P25">2. Wszelkie spory mogące wyniknąć na tle stosowania niniejszej umowy rozstrzygać będzie sąd właściwy z uwagi na siedzibę Klienta.</text:p>
      <text:p text:style-name="P25">3. Umowę sporządzono w dwóch jednobrzmiących egzemplarzach po jednym dla każdej ze stron. </text:p>
      <text:p text:style-name="P26"/>
      <text:p text:style-name="P19"/>
      <text:p text:style-name="P22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 text:c="2"/><text:span text:style-name="T6">podpis i pieczęć Dostawcy, miejscowość i data <text:s text:c="88"/>podpis i pieczęć Klienta, miejscowość i data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Normalny" style:next-style-name="Normalny" style:default-outline-level="4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list-style-name="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Domyślna_20_czcionka_20_akapitu1" style:display-name="Domyślna czcionka akapitu1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0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3-01-18T09:22:15.92</meta:creation-date>
    <dc:language>pl-PL</dc:language>
    <meta:editing-cycles>50</meta:editing-cycles>
    <meta:editing-duration>PT8H49M13S</meta:editing-duration>
    <dc:date>2020-12-01T10:05:02.244000000</dc:date>
    <meta:print-date>2020-12-01T10:04:42.179000000</meta:print-date>
    <meta:document-statistic meta:table-count="0" meta:image-count="0" meta:object-count="0" meta:page-count="2" meta:paragraph-count="67" meta:word-count="816" meta:character-count="6236" meta:non-whitespace-character-count="5361"/>
    <meta:user-defined meta:name="Info 1"/>
    <meta:user-defined meta:name="Info 2"/>
    <meta:user-defined meta:name="Info 3"/>
    <meta:user-defined meta:name="Info 4"/>
  </office:meta>
</office:document-meta>
</file>